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3c3c3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bottom="7.2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bottom="7.20pt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05.00%" fo:text-align="justify"/>
    </style:style>
    <style:style style:name="P9" style:family="paragraph">
      <style:paragraph-properties fo:line-height="105.00%" fo:text-align="justify" fo:margin-left="36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4">KARTA UCZESTNIKA Konkursu<text:s/></text:span><text:span text:style-name="T5"><text:s/></text:span><text:span text:style-name="T6">Moje kochane My</text:span><text:span text:style-name="T7">ślenice</text:span></text:p>
      <text:p text:style-name="P1"><text:span text:style-name="T8"/></text:p>
      <text:p text:style-name="P1"><text:span text:style-name="T9">......................................................................................................</text:span></text:p>
      <text:p text:style-name="P1"><text:span text:style-name="T9">(Imi</text:span><text:span text:style-name="T10">ę i nazwisko uczestnika)</text:span></text:p>
      <text:p text:style-name="P1"><text:span text:style-name="T11"/></text:p>
      <text:p text:style-name="P1"><text:span text:style-name="T12">......................................................................................................</text:span></text:p>
      <text:p text:style-name="P1"><text:span text:style-name="T12">(Adres)</text:span></text:p>
      <text:p text:style-name="P1"><text:span text:style-name="T13"/></text:p>
      <text:p text:style-name="P1"><text:span text:style-name="T14">.....................................................................................................</text:span></text:p>
      <text:p text:style-name="P1"><text:span text:style-name="T14">(Adres e-mail uczestnika lub opiekuna prawnego uczestnika)</text:span></text:p>
      <text:p text:style-name="P1"><text:span text:style-name="T15"/></text:p>
      <text:p text:style-name="P1"><text:span text:style-name="T16">......................................................................................................................</text:span></text:p>
      <text:p text:style-name="P1"><text:span text:style-name="T16">(Numer telefonu uczestnika lub opiekuna prawnego uczestnika)</text:span></text:p>
      <text:p text:style-name="P1"><text:span text:style-name="T17"/></text:p>
      <text:p text:style-name="P1"><text:span text:style-name="T18">[<text:s text:c="2"/>] Akceptuj</text:span><text:span text:style-name="T19">ę regulamin Konkursu</text:span><text:span text:style-name="T20"><text:s/></text:span><text:span text:style-name="T21">Moje kochane Myślenice</text:span><text:span text:style-name="T22">, kt</text:span><text:span text:style-name="T23">órego organizatorami s</text:span><text:span text:style-name="T24">ą:<text:s/></text:span><text:span text:style-name="T25">Miejska Biblioteka Publiczna im. ks. Jana Kruczka w Myślenicach, adres: 32-400 Myślenice, ul. Adama Mickiewicza 17.</text:span></text:p>
      <text:p text:style-name="P1"><text:span text:style-name="T26"/></text:p>
      <text:p text:style-name="P2"><text:span text:style-name="T27">.......................................................</text:span></text:p>
      <text:p text:style-name="P2"><text:span text:style-name="T27">(PODPIS<text:s text:c="2"/>opiekuna prawnego uczestnika)</text:span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9">WYRA</text:span><text:span text:style-name="T30">ŻENIE ZGODY</text:span></text:p>
      <text:p text:style-name="P3"><text:span text:style-name="T31"/></text:p>
      <text:p text:style-name="P4"><text:span text:style-name="T32">Wyra</text:span><text:span text:style-name="T33">żam zgodę / nie wyrażam zgody</text:span><text:span text:style-name="T34">*</text:span><text:span text:style-name="T35"><text:s/></text:span><text:span text:style-name="T36"><text:s/></text:span><text:span text:style-name="T37">na wykorzystanie<text:s text:c="2"/>wizerunku mojego dziecka utrwalonego w trakcie<text:s/></text:span><text:span text:style-name="T38">Konkursu<text:s/></text:span><text:span text:style-name="T39"><text:s/></text:span><text:span text:style-name="T40">Moje kochane Myślenice</text:span><text:span text:style-name="T41"><text:s/>poprzez wykorzystanie materiału:</text:span></text:p>
      <text:p text:style-name="P4"><text:span text:style-name="T42">- na stronach internetowych, </text:span></text:p>
      <text:p text:style-name="P4"><text:span text:style-name="T42">- w mediach spo</text:span><text:span text:style-name="T43">łecznościowych, </text:span></text:p>
      <text:p text:style-name="P4"><text:span text:style-name="T44">- tablicach wisz</text:span><text:span text:style-name="T45">ących w plac</text:span><text:span text:style-name="T46">ówce,</text:span></text:p>
      <text:p text:style-name="P4"><text:span text:style-name="T47">- w<text:s/></text:span><text:span text:style-name="T48">środkach masowego przekazu,</text:span></text:p>
      <text:p text:style-name="P5"><text:span text:style-name="T49"><text:s/>Brak zgody skutkowa</text:span><text:span text:style-name="T50">ć będzie brakiem możliwości umieszczania wizerunku w serwisach i miejscach dokumentujących konkurs.</text:span></text:p>
      <text:p text:style-name="P6"><text:span text:style-name="T51">Wyra</text:span><text:span text:style-name="T52">żam zgodę / nie wyrażam zgody</text:span><text:span text:style-name="T53">*</text:span><text:span text:style-name="T54"><text:s/></text:span><text:span text:style-name="T55">na przetwarzanie danych osobowych dziecka w celu uczestnictwa </text:span></text:p>
      <text:p text:style-name="P6"><text:span text:style-name="T56">w<text:s/></text:span><text:span text:style-name="T57">Konkursie<text:s/></text:span><text:span text:style-name="T58"><text:s/></text:span><text:span text:style-name="T59">Moje kochane My</text:span><text:span text:style-name="T60">ślenice</text:span><text:span text:style-name="T61">.</text:span></text:p>
      <text:p text:style-name="P7"><text:span text:style-name="T62"><text:s/>Wyra</text:span><text:span text:style-name="T63">żenie zgody jest niezbędne dla udziału dziecka w konkursie.</text:span></text:p>
      <text:list text:style-name="L8">
        <text:list-item>
          <text:p text:style-name="P8"><text:span text:style-name="T64">Dane b</text:span><text:span text:style-name="T65">ędą przetwarzane przez okres trwania konkursu lub do czasu wycofania zgody.</text:span></text:p>
        </text:list-item>
        <text:list-item>
          <text:p text:style-name="P8"><text:span text:style-name="T66">Wyra</text:span><text:span text:style-name="T67">żone zgody są dobrowolne.</text:span></text:p>
        </text:list-item>
        <text:list-item>
          <text:p text:style-name="P8"><text:span text:style-name="T68">Ka</text:span><text:span text:style-name="T69">żdą zgodę można wycofać bez konsekwencji w dowolnym momencie składając na niniejszym </text:span></text:p>
        </text:list-item>
      </text:list>
      <text:p text:style-name="P9"><text:span text:style-name="T70">dokumencie stosown</text:span><text:span text:style-name="T71">ą deklarację.</text:span></text:p>
      <text:p text:style-name="P10"><text:span text:style-name="T72"/></text:p>
      <text:p text:style-name="P10"><text:span text:style-name="T73">Imi</text:span><text:span text:style-name="T74">ę i nazwisko dziecka </text:span></text:p>
      <text:p text:style-name="P10"><text:span text:style-name="T75"/></text:p>
      <text:p text:style-name="P10"><text:span text:style-name="T75"/></text:p>
      <text:p text:style-name="P10"><text:span text:style-name="T76">………………………………………………….<text:s text:c="35"/>…………………………………………… </text:span></text:p>
      <text:p text:style-name="P11"><text:span text:style-name="T76">(podpis osoby/rodzica/opiekuna)</text:span></text:p>
      <text:p text:style-name="P12"><text:span text:style-name="T77"/></text:p>
      <text:p text:style-name="P12"><text:span text:style-name="T77"/></text:p>
      <text:p text:style-name="P12"><text:span text:style-name="T78">*<text:s/></text:span><text:span text:style-name="T79">w</text:span><text:span text:style-name="T80">łaściwe podkreślić</text:span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